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4" style:parent-style-name="Standard" style:family="paragraph">
      <style:paragraph-properties style:text-autospace="none"/>
    </style:style>
    <style:style style:name="T5" style:parent-style-name="DefaultParagraphFont" style:family="text">
      <style:text-properties style:font-name="Calibri" style:font-name-asian="Calibri" style:font-name-complex="Calibri" fo:color="#0000FF" fo:font-size="16pt" style:font-size-asian="16pt" style:font-size-complex="16pt"/>
    </style:style>
    <style:style style:name="T6" style:parent-style-name="DefaultParagraphFont" style:family="text">
      <style:text-properties style:font-name="Calibri" style:font-name-asian="Calibri" style:font-name-complex="Calibri" fo:color="#000000" fo:font-size="16pt" style:font-size-asian="16pt" style:font-size-complex="16pt"/>
    </style:style>
    <style:style style:name="P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9" style:parent-style-name="Standard" style:list-style-name="LFO1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10" style:parent-style-name="Standard" style:family="paragraph">
      <style:paragraph-properties style:text-autospace="none" fo:margin-left="0.5in">
        <style:tab-stops/>
      </style:paragraph-properties>
      <style:text-properties style:font-name="Calibri" style:font-name-asian="Calibri" style:font-name-complex="Calibri" fo:color="#000000" fo:font-size="16pt" style:font-size-asian="16pt" style:font-size-complex="16pt"/>
    </style:style>
    <style:style style:name="P1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1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1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1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1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1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1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1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1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2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2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2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2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24" style:parent-style-name="Standard" style:family="paragraph">
      <style:paragraph-properties style:text-autospace="none"/>
    </style:style>
    <style:style style:name="T25" style:parent-style-name="DefaultParagraphFont" style:family="text">
      <style:text-properties style:font-name="Calibri" style:font-name-asian="Calibri" style:font-name-complex="Calibri" fo:color="#000000" fo:font-size="16pt" style:font-size-asian="16pt" style:font-size-complex="16pt"/>
    </style:style>
    <style:style style:name="T26" style:parent-style-name="DefaultParagraphFont" style:family="text">
      <style:text-properties style:font-name="Calibri" style:font-name-asian="Calibri" style:font-name-complex="Calibri" fo:color="#0000FF" fo:font-size="16pt" style:font-size-asian="16pt" style:font-size-complex="16pt"/>
    </style:style>
    <style:style style:name="T27" style:parent-style-name="DefaultParagraphFont" style:family="text">
      <style:text-properties style:font-name="Calibri" style:font-name-asian="Calibri" style:font-name-complex="Calibri" fo:color="#000000" fo:font-size="16pt" style:font-size-asian="16pt" style:font-size-complex="16pt"/>
    </style:style>
    <style:style style:name="P2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2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3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3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3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3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34" style:parent-style-name="Standard" style:family="paragraph">
      <style:paragraph-properties style:text-autospace="none"/>
    </style:style>
    <style:style style:name="T35" style:parent-style-name="DefaultParagraphFont" style:family="text">
      <style:text-properties style:font-name="Calibri" style:font-name-asian="Calibri" style:font-name-complex="Calibri" fo:color="#000000" fo:font-size="16pt" style:font-size-asian="16pt" style:font-size-complex="16pt"/>
    </style:style>
    <style:style style:name="T36" style:parent-style-name="DefaultParagraphFont" style:family="text">
      <style:text-properties style:font-name="Calibri" style:font-name-asian="Calibri" style:font-name-complex="Calibri" fo:color="#0000FF" fo:font-size="16pt" style:font-size-asian="16pt" style:font-size-complex="16pt"/>
    </style:style>
    <style:style style:name="T37" style:parent-style-name="DefaultParagraphFont" style:family="text">
      <style:text-properties style:font-name="Calibri" style:font-name-asian="Calibri" style:font-name-complex="Calibri" fo:color="#000000" fo:font-size="16pt" style:font-size-asian="16pt" style:font-size-complex="16pt"/>
    </style:style>
    <style:style style:name="P3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3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4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4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4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43" style:parent-style-name="Standard" style:family="paragraph">
      <style:paragraph-properties style:text-autospace="none"/>
      <style:text-properties style:font-name="Cambria" style:font-name-asian="Cambria" style:font-name-complex="Cambria" fo:color="#365F92" fo:font-size="16pt" style:font-size-asian="16pt" style:font-size-complex="16pt"/>
    </style:style>
    <style:style style:name="P44" style:parent-style-name="Standard" style:family="paragraph">
      <style:paragraph-properties style:text-autospace="none"/>
      <style:text-properties style:font-name="Cambria" style:font-name-asian="Cambria" style:font-name-complex="Cambria" fo:color="#365F92" fo:font-size="16pt" style:font-size-asian="16pt" style:font-size-complex="16pt"/>
    </style:style>
    <style:style style:name="P45" style:parent-style-name="Standard" style:family="paragraph">
      <style:paragraph-properties style:text-autospace="none"/>
      <style:text-properties style:font-name="Cambria" style:font-name-asian="Cambria" style:font-name-complex="Cambria" fo:color="#365F92" fo:font-size="16pt" style:font-size-asian="16pt" style:font-size-complex="16pt"/>
    </style:style>
    <style:style style:name="P46" style:parent-style-name="Standard" style:family="paragraph">
      <style:paragraph-properties style:text-autospace="none"/>
      <style:text-properties style:font-name="Cambria" style:font-name-asian="Cambria" style:font-name-complex="Cambria" fo:color="#365F92" fo:font-size="16pt" style:font-size-asian="16pt" style:font-size-complex="16pt"/>
    </style:style>
    <style:style style:name="P4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4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4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5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5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5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5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5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5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5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5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5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5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6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6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6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6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6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6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6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67" style:parent-style-name="Standard" style:family="paragraph">
      <style:paragraph-properties style:text-autospace="none"/>
    </style:style>
    <style:style style:name="T68" style:parent-style-name="DefaultParagraphFont" style:family="text">
      <style:text-properties style:font-name="Calibri" style:font-name-asian="Calibri" style:font-name-complex="Calibri" fo:color="#000000" fo:font-size="16pt" style:font-size-asian="16pt" style:font-size-complex="16pt"/>
    </style:style>
    <style:style style:name="T69" style:parent-style-name="Hyperlink" style:family="text">
      <style:text-properties style:font-name="Calibri" style:font-name-asian="Calibri" style:font-name-complex="Calibri" fo:font-size="16pt" style:font-size-asian="16pt" style:font-size-complex="16pt"/>
    </style:style>
    <style:style style:name="P70" style:parent-style-name="Standard" style:family="paragraph">
      <style:paragraph-properties style:text-autospace="none"/>
    </style:style>
    <style:style style:name="P7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7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7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7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7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7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7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7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7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8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8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8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8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8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8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8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8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8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8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9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9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9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9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9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9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9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9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9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9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10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10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10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10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10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10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10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10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10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10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11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11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11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11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11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11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11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117" style:parent-style-name="Standard" style:family="paragraph">
      <style:paragraph-properties style:text-autospace="none"/>
    </style:style>
    <style:style style:name="T118" style:parent-style-name="Hyperlink" style:family="text">
      <style:text-properties style:font-name="Calibri" style:font-name-asian="Calibri" style:font-name-complex="Calibri" fo:font-size="16pt" style:font-size-asian="16pt" style:font-size-complex="16pt"/>
    </style:style>
    <style:style style:name="T119" style:parent-style-name="DefaultParagraphFont" style:family="text">
      <style:text-properties style:font-name="Calibri" style:font-name-asian="Calibri" style:font-name-complex="Calibri" fo:color="#0000FF" fo:font-size="16pt" style:font-size-asian="16pt" style:font-size-complex="16pt"/>
    </style:style>
    <style:style style:name="P120" style:parent-style-name="Standard" style:family="paragraph">
      <style:paragraph-properties style:text-autospace="none"/>
    </style:style>
    <style:style style:name="P12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12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12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12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12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12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127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12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12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13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13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13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13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13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13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6pt" style:font-size-asian="16pt" style:font-size-complex="16pt"/>
    </style:style>
    <style:style style:name="P136" style:parent-style-name="Standard" style:family="paragraph">
      <style:paragraph-properties style:text-autospace="none"/>
    </style:style>
    <style:style style:name="P137" style:parent-style-name="Normal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6pt" style:font-size-asian="16pt" style:font-size-complex="16pt" style:language-complex="ar" style:country-complex="SA" fo:hyphenate="true"/>
    </style:style>
    <style:style style:name="P138" style:parent-style-name="Normal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6pt" style:font-size-asian="16pt" style:font-size-complex="16pt" style:language-complex="ar" style:country-complex="SA" fo:hyphenate="true"/>
    </style:style>
    <style:style style:name="P139" style:parent-style-name="Normal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6pt" style:font-size-asian="16pt" style:font-size-complex="16pt" style:language-complex="ar" style:country-complex="SA" fo:hyphenate="true"/>
    </style:style>
    <style:style style:name="P140" style:parent-style-name="Normal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6pt" style:font-size-asian="16pt" style:font-size-complex="16pt" style:language-complex="ar" style:country-complex="SA" fo:hyphenate="true"/>
    </style:style>
    <style:style style:name="P141" style:parent-style-name="Normal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6pt" style:font-size-asian="16pt" style:font-size-complex="16pt" style:language-complex="ar" style:country-complex="SA" fo:hyphenate="true"/>
    </style:style>
    <style:style style:name="P142" style:parent-style-name="Normal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6pt" style:font-size-asian="16pt" style:font-size-complex="16pt" style:language-complex="ar" style:country-complex="SA" fo:hyphenate="true"/>
    </style:style>
    <style:style style:name="P143" style:parent-style-name="Normal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6pt" style:font-size-asian="16pt" style:font-size-complex="16pt" style:language-complex="ar" style:country-complex="SA" fo:hyphenate="true"/>
    </style:style>
    <style:style style:name="P144" style:parent-style-name="Normal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6pt" style:font-size-asian="16pt" style:font-size-complex="16pt" style:language-complex="ar" style:country-complex="SA" fo:hyphenate="true"/>
    </style:style>
    <style:style style:name="P145" style:parent-style-name="Normal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6pt" style:font-size-asian="16pt" style:font-size-complex="16pt" style:language-complex="ar" style:country-complex="SA" fo:hyphenate="true"/>
    </style:style>
    <style:style style:name="P146" style:parent-style-name="Normal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6pt" style:font-size-asian="16pt" style:font-size-complex="16pt" style:language-complex="ar" style:country-complex="SA" fo:hyphenate="true"/>
    </style:style>
    <style:style style:name="P147" style:parent-style-name="Normal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6pt" style:font-size-asian="16pt" style:font-size-complex="16pt" style:language-complex="ar" style:country-complex="SA" fo:hyphenate="true"/>
    </style:style>
    <style:style style:name="P148" style:parent-style-name="Normal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6pt" style:font-size-asian="16pt" style:font-size-complex="16pt" style:language-complex="ar" style:country-complex="SA" fo:hyphenate="true"/>
    </style:style>
    <style:style style:name="P149" style:parent-style-name="Standard" style:family="paragraph">
      <style:paragraph-properties style:text-autospace="none"/>
    </style:style>
    <style:style style:name="T150" style:parent-style-name="DefaultParagraphFont" style:family="text">
      <style:text-properties style:font-name="Calibri" style:font-name-complex="Calibri" style:letter-kerning="false" fo:font-size="16pt" style:font-size-asian="16pt" style:font-size-complex="16pt" style:language-complex="ar" style:country-complex="SA"/>
    </style:style>
    <style:style style:name="T151" style:parent-style-name="DefaultParagraphFont" style:family="text">
      <style:text-properties style:font-name="Calibri" style:font-name-complex="Calibri" style:letter-kerning="false" fo:font-size="16pt" style:font-size-asian="16pt" style:font-size-complex="16pt" style:language-complex="ar" style:country-complex="SA"/>
    </style:style>
  </office:automatic-styles>
  <office:body>
    <office:text text:use-soft-page-breaks="true">
      <text:p text:style-name="P1">Region IV Cross Country Championship</text:p>
      <text:p text:style-name="P2">Monday 22 October 2018</text:p>
      <text:p text:style-name="P3">Meet Director: Shawn Flanagan,</text:p>
      <text:p text:style-name="P4"><text:span text:style-name="T5">shawn.flanagan@tamucc.edu<text:s/></text:span><text:span text:style-name="T6">361-728-4828</text:span></text:p>
      <text:p text:style-name="P7">2018 UIL Region IV Cross Country Championship:</text:p>
      <text:p text:style-name="P8"/>
      <text:list text:style-name="LFO1" text:continue-numbering="true">
        <text:list-item>
          <text:p text:style-name="P9">Date: Monday 22 October 2018</text:p>
        </text:list-item>
      </text:list>
      <text:p text:style-name="P10"/>
      <text:p text:style-name="P11">2. Location: Islander Cross Country course on the grounds of the</text:p>
      <text:p text:style-name="P12">TAMU-Corpus Christi Dugan track and soccer stadium, 700 Nile St.</text:p>
      <text:p text:style-name="P13">Corpus Christi, TX 78412</text:p>
      <text:p text:style-name="P14"/>
      <text:p text:style-name="P15">3. Directions to Course: From I-37. Exit Highway 385 SPID (South</text:p>
      <text:p text:style-name="P16">Padre Island Drive) and go south. Exit Highway 385 at Nile St. exit</text:p>
      <text:p text:style-name="P17">and go left. Meet site is two stop signs up Nile. See map section</text:p>
      <text:p text:style-name="P18">for alternative routes to the course to avoid traffic.</text:p>
      <text:p text:style-name="P19"/>
      <text:p text:style-name="P20">4. Entry to meet: All schools are responsible for entering their</text:p>
      <text:p text:style-name="P21">qualified<text:s/>athletes into the Regional meet. DO NOT EXPECT THE</text:p>
      <text:p text:style-name="P22">District Chairman to enter your athletes. Each coach is</text:p>
      <text:p text:style-name="P23">responsible for entering his or her qualified athletes. Entry is</text:p>
      <text:p text:style-name="P24"><text:span text:style-name="T25">done through:<text:s/></text:span><text:span text:style-name="T26">www.directathletics.com<text:s/></text:span><text:span text:style-name="T27">If you have a qualified</text:span></text:p>
      <text:p text:style-name="P28">team you may enter up<text:s/>to 10 athletes. At packet pickup you must</text:p>
      <text:p text:style-name="P29">turn in bibs for non-competing athletes. Only 7 may compete.</text:p>
      <text:p text:style-name="P30"/>
      <text:p text:style-name="P31">5. District Chairmen: You are required by email or by fax to send</text:p>
      <text:p text:style-name="P32">your UIL District meet results form prior to the entry deadline of</text:p>
      <text:p text:style-name="P33">10/17/18 at 7pm: to<text:s/>the Regional meet director-Shawn Flanagan.</text:p>
      <text:p text:style-name="P34"><text:span text:style-name="T35">The email address is:<text:s/></text:span><text:span text:style-name="T36">shawn.flanagan@tamucc.edu<text:s/></text:span><text:span text:style-name="T37">Fax number</text:span></text:p>
      <text:p text:style-name="P38">is 361-728-4828.</text:p>
      <text:p text:style-name="P39">Further if you are making payment for your District qualifiers to</text:p>
      <text:p text:style-name="P40">the Regional meet you must follow the payment guidelines below</text:p>
      <text:p text:style-name="P41">in a timely manner to assure your District entrants are allowed to</text:p>
      <text:p text:style-name="P42">compete.</text:p>
      <text:p text:style-name="P43">Entry Fees: (Do Not Mail Entry Fees) Entry fees are $140 per team</text:p>
      <text:p text:style-name="P44">and $20 per individual entry. Cash, check or credit card are</text:p>
      <text:p text:style-name="P45">acceptable. <text:s/>Do not mail entry fees. Checks should be made<text:s/>out to: TAMU-CC Athletics.</text:p>
      <text:p text:style-name="P46"/>
      <text:p text:style-name="P47">6. Entry Deadline: Wednesday 17 October at 7pm.</text:p>
      <text:p text:style-name="P48"/>
      <text:p text:style-name="P49">7. <text:s/>Packet pick up is Sunday 21 October from 2-6pm and on Monday 22 October starting at 7am to meet conclusion. <text:s text:c="2"/>At packet pick up please provide payment of entry fee or know who will be paying your entry fee if your District pays for entries of qualifiers from the District.</text:p>
      <text:p text:style-name="P50">A. Payment of entry fees by an individual school: If an individual</text:p>
      <text:p text:style-name="P51">school is paying for it entries then cash, check or credit card</text:p>
      <text:p text:style-name="P52">payment may be used. Payment<text:s/>must be at time of packet pick</text:p>
      <text:p text:style-name="P53">up. Do not mail payment.</text:p>
      <text:p text:style-name="P54">B. Payment of entry fees by District Chairman for all District</text:p>
      <text:p text:style-name="P55">Qualifiers: At packet pick up payment for all qualifiers in the</text:p>
      <text:p text:style-name="P56">district you are chairman of must be received in the form of</text:p>
      <text:p text:style-name="P57">cash, check<text:s/>or credit card. At the time of payment please</text:p>
      <text:p text:style-name="P58">present a form showing all the team and individual qualifiers</text:p>
      <text:p text:style-name="P59">you are paying for. Do not mail payment.</text:p>
      <text:p text:style-name="P60">C. Individual Schools who are having their entry fees paid by their</text:p>
      <text:p text:style-name="P61">District chairman: At packet pick up you must have the name,</text:p>
      <text:p text:style-name="P62">telephone number and email address of the District Chairman</text:p>
      <text:p text:style-name="P63">responsible for paying your entry fees.</text:p>
      <text:p text:style-name="P64">D. Packet pick up will be at the ticket office of the Dugan track and</text:p>
      <text:p text:style-name="P65">soccer stadium.<text:s/></text:p>
      <text:p text:style-name="P66">E. W-9 <text:s/>forms: If you school needs a W9 <text:s/>form</text:p>
      <text:p text:style-name="P67"><text:span text:style-name="T68">contact the meet director at:<text:s/></text:span><text:a xlink:href="mailto:shawn.flanagan@tamucc.edu" office:target-frame-name="_top" xlink:show="replace"><text:span text:style-name="T69">shawn.flanagan@tamucc.edu</text:span></text:a></text:p>
      <text:p text:style-name="P70"/>
      <text:p text:style-name="P71">8. Bibs: each athlete will have a bib number with a timing chip in the</text:p>
      <text:p text:style-name="P72">packet. You may enter up to 10 runners for a team however no</text:p>
      <text:p text:style-name="P73">more than 7 of them may compete. If you have qualified a team</text:p>
      <text:p text:style-name="P74">and have entered more than 7 runners, you must turn in the bibs</text:p>
      <text:p text:style-name="P75">of all runners not competing. Only 7 may compete.</text:p>
      <text:p text:style-name="P76">9. Parking-there is no fee for parking.</text:p>
      <text:p text:style-name="P77">A. Team Parking and handicapped parking will be in the parking</text:p>
      <text:p text:style-name="P78">lot of the track stadium and at the<text:s/>intramural field parking</text:p>
      <text:p text:style-name="P79">located across Nile from the track stadium. However, teams</text:p>
      <text:p text:style-name="P80">coming with full size buses, the full sized buses will be parked</text:p>
      <text:p text:style-name="P81">off site. Instructions for off site parking will be emailed to all qualifying schools after entries close.</text:p>
      <text:p text:style-name="P82">B. Spectator Parking will be in one of two places depending on</text:p>
      <text:p text:style-name="P83">the weather.</text:p>
      <text:p text:style-name="P84">i. If weather is dry and fields are dry then parking will be in the</text:p>
      <text:p text:style-name="P85">fields located across from the tennis courts on Nile</text:p>
      <text:p text:style-name="P86">ii. If weather is wet and we are unable to safely park cars<text:s/>on</text:p>
      <text:p text:style-name="P87">the grass then parking will off site. <text:s/>Directions to the site will be emailed to all qualifying schools after entries have closed.</text:p>
      <text:p text:style-name="P88"/>
      <text:p text:style-name="P89">10. Team Camps will be on the grassy areas adjacent to the</text:p>
      <text:p text:style-name="P90">stands. No participants or spectators will be allowed on the track</text:p>
      <text:p text:style-name="P91">or into the track infield.</text:p>
      <text:p text:style-name="P92"/>
      <text:p text:style-name="P93">11. T-shirt sales: Meet t-shirts will be for sale at packet pickup</text:p>
      <text:p text:style-name="P94">on Friday and all day during the meet on Saturday. They will be</text:p>
      <text:p text:style-name="P95">provided by Fine Design. They will individualize your t-shirts.</text:p>
      <text:p text:style-name="P96"/>
      <text:p text:style-name="P97">12. Concessions will be available behind the track stands.</text:p>
      <text:p text:style-name="P98"/>
      <text:p text:style-name="P99">13. There are no dressing or shower facilities available.</text:p>
      <text:p text:style-name="P100"/>
      <text:p text:style-name="P101">14. Toilets under the stands and porta pots are available.</text:p>
      <text:p text:style-name="P102"/>
      <text:p text:style-name="P103">15. Inspection of the course:</text:p>
      <text:p text:style-name="P104">A. On Sunday 21 October, the entire course is open from 2pm to</text:p>
      <text:p text:style-name="P105">6pm.<text:s/></text:p>
      <text:p text:style-name="P106">B. On<text:s/>Monday 22 October the course will be open for inspection</text:p>
      <text:p text:style-name="P107">from 7am until the conclusion of the meet. Right away on the</text:p>
      <text:p text:style-name="P108">course must be given to races that are in progress throughout</text:p>
      <text:p text:style-name="P109">the day.</text:p>
      <text:p text:style-name="P110"/>
      <text:p text:style-name="P111">16. Distances of races: see meet schedule</text:p>
      <text:p text:style-name="P112"/>
      <text:p text:style-name="P113">17. Starting boxes will be posted at packet pickup</text:p>
      <text:p text:style-name="P114"/>
      <text:p text:style-name="P115">18. Meet results will be posted on the machine shed behind the</text:p>
      <text:p text:style-name="P116">track stadium stands. They will also be posted on line at</text:p>
      <text:p text:style-name="P117"><text:a xlink:href="http://www.goislanders.com" office:target-frame-name="_top" xlink:show="replace"><text:span text:style-name="T118">www.goislanders.com</text:span></text:a><text:span text:style-name="T119"><text:s/></text:span></text:p>
      <text:p text:style-name="P120"/>
      <text:p text:style-name="P121">19. All protests of results must be received by the meet referee,</text:p>
      <text:p text:style-name="P122">who will be in the finish line area, within 30 minutes of results</text:p>
      <text:p text:style-name="P123">being posted.</text:p>
      <text:p text:style-name="P124"/>
      <text:p text:style-name="P125">20. UIL Uniform rules will be strictly enforced.</text:p>
      <text:p text:style-name="P126"/>
      <text:p text:style-name="P127">21. State Qualifiers: The top four teams and top 10 individuals</text:p>
      <text:p text:style-name="P128">not on a qualifying team will qualify for the UIL state meet.</text:p>
      <text:p text:style-name="P129"/>
      <text:p text:style-name="P130">22. Awards and<text:s/>award/recognition ceremony: The top 3 teams</text:p>
      <text:p text:style-name="P131">and the top 10 overall individuals in each race will receive an</text:p>
      <text:p text:style-name="P132">award. Also, at the awards ceremony the fourth place team and</text:p>
      <text:p text:style-name="P133">all individual state qualifiers not in the overall top 10, will be</text:p>
      <text:p text:style-name="P134">recognized but will<text:s/>not receive an award. See meet schedule for</text:p>
      <text:p text:style-name="P135">awards and recognition times.</text:p>
      <text:p text:style-name="P136"/>
      <text:p text:style-name="P137">Packet Pick up: Race Time: Division and Race length: Awards Ceremony</text:p>
      <text:p text:style-name="P138">7:00am <text:s text:c="14"/>8:30am <text:s text:c="6"/>6AGirls 5km <text:s text:c="23"/>9:30am</text:p>
      <text:p text:style-name="P139">7:00am <text:s text:c="14"/>9:00am <text:s text:c="6"/>6A Boys 5km <text:s text:c="20"/>10:00am</text:p>
      <text:p text:style-name="P140">7:30am <text:s text:c="14"/>9:30am <text:s text:c="7"/>A Girls 3200 <text:s text:c="21"/>10:30am</text:p>
      <text:p text:style-name="P141">7:30am <text:s text:c="14"/>9:50am <text:s text:c="7"/>A Boys 5km <text:s text:c="22"/>10:50am</text:p>
      <text:p text:style-name="P142">8:00am <text:s text:c="12"/>10:20am <text:s text:c="5"/>2A Girls 3200<text:s/><text:s text:c="21"/>11:20am</text:p>
      <text:p text:style-name="P143">8:00am <text:s text:c="12"/>10:40am <text:s text:c="5"/>2A Boys 5km <text:s text:c="22"/>11:40am</text:p>
      <text:p text:style-name="P144">9:30am <text:s text:c="12"/>11:10pm <text:s text:c="5"/>3A Girls 3200 <text:s text:c="21"/>12:10pm</text:p>
      <text:p text:style-name="P145">9:30am <text:s text:c="12"/>11:30am <text:s text:c="5"/>3A Boys 5km <text:s text:c="22"/>12:30pm</text:p>
      <text:p text:style-name="P146">10:00am <text:s text:c="10"/>12:00pm <text:s text:c="5"/>4A Girls 3200 <text:s text:c="22"/>1:00pm</text:p>
      <text:p text:style-name="P147">10:00am <text:s text:c="10"/>12:20pm <text:s text:c="5"/>4A Boys 5km <text:s text:c="23"/>1:20pm</text:p>
      <text:p text:style-name="P148">11:00pm <text:s text:c="10"/>12:50pm <text:s text:c="5"/>5A Girls 5km <text:s text:c="23"/>1:50pm</text:p>
      <text:p text:style-name="P149"><text:span text:style-name="T150">11:00pm <text:s text:c="11"/>1:20pm <text:s text:c="6"/>5A Boys</text:span><text:span text:style-name="T151"><text:s/>5km <text:s text:c="23"/>2:20p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 </dc:creator>
    <meta:creation-date>2018-06-29T10:58:00Z</meta:creation-date>
    <dc:date>2018-10-01T19:31:00Z</dc:date>
    <meta:template xlink:href="Normal" xlink:type="simple"/>
    <meta:editing-cycles>11</meta:editing-cycles>
    <meta:editing-duration>PT2400S</meta:editing-duration>
    <meta:document-statistic meta:page-count="1" meta:paragraph-count="13" meta:word-count="1035" meta:character-count="6927" meta:row-count="49" meta:non-whitespace-character-count="5905"/>
  </office:meta>
</office:document-meta>
</file>